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13">
            <text:p>13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19" office:value-type="float" office:value="314455.04">
            <text:p>314,455.04</text:p>
          </table:table-cell>
          <table:table-cell table:style-name="ce19" table:number-columns-repeated="4"/>
          <table:table-cell table:style-name="ce28" table:formula="of:=SUM([.D6:.H6])" office:value-type="float" office:value="314455.04">
            <text:p>314,455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3">
            <text:p>13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Adoc DOO Beograd</text:p>
          </table:table-cell>
          <table:table-cell table:style-name="ce19" office:value-type="float" office:value="79536.93">
            <text:p>79,536.93</text:p>
          </table:table-cell>
          <table:table-cell table:style-name="ce19" table:number-columns-repeated="4"/>
          <table:table-cell table:style-name="ce28" table:formula="of:=SUM([.D7:.H7])" office:value-type="float" office:value="79536.93">
            <text:p>79,536.9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3">
            <text:p>13.11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Inpharm Beograd</text:p>
          </table:table-cell>
          <table:table-cell table:style-name="ce19" office:value-type="float" office:value="396099.55">
            <text:p>396,099.55</text:p>
          </table:table-cell>
          <table:table-cell table:style-name="ce19" table:number-columns-repeated="4"/>
          <table:table-cell table:style-name="ce28" table:formula="of:=SUM([.D8:.H8])" office:value-type="float" office:value="396099.55">
            <text:p>396,099.5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1-13">
            <text:p>13.11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Phoenix pharma DOO</text:p>
          </table:table-cell>
          <table:table-cell table:style-name="ce19" office:value-type="float" office:value="3920.4">
            <text:p>3,920.40</text:p>
          </table:table-cell>
          <table:table-cell table:style-name="ce19" table:number-columns-repeated="4"/>
          <table:table-cell table:style-name="ce28" table:formula="of:=SUM([.D9:.H9])" office:value-type="float" office:value="3920.4">
            <text:p>3,920.4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794011.92">
            <text:p>794,011.92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794011.92">
            <text:p>794,011.9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794011.92">
            <text:p>794,011.92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794011.92">
            <text:p>794,011.9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11/15/2019</text:date>, <text:time>08:5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15T08:38:47.53</meta:print-date>
    <dc:date>2019-11-15T08:38:02.73</dc:date>
    <meta:editing-duration>P1DT10H30M50S</meta:editing-duration>
    <meta:editing-cycles>70</meta:editing-cycles>
    <meta:document-statistic meta:table-count="3" meta:cell-count="80" meta:object-count="0"/>
  </office:meta>
</office:document-meta>
</file>